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9.089cm" table:align="center" style:writing-mode="lr-tb"/>
    </style:style>
    <style:style style:name="表格1.A" style:family="table-column">
      <style:table-column-properties style:column-width="0.413cm"/>
    </style:style>
    <style:style style:name="表格1.B" style:family="table-column">
      <style:table-column-properties style:column-width="2.6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1.984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3.201cm"/>
    </style:style>
    <style:style style:name="表格1.I" style:family="table-column">
      <style:table-column-properties style:column-width="0.175cm"/>
    </style:style>
    <style:style style:name="表格1.1" style:family="table-row">
      <style:table-row-properties style:min-row-height="3.17cm" fo:keep-together="always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5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3cm" fo:keep-together="always"/>
    </style:style>
    <style:style style:name="表格1.4" style:family="table-row">
      <style:table-row-properties style:min-row-height="1.286cm" fo:keep-together="always"/>
    </style:style>
    <style:style style:name="表格1.5" style:family="table-row">
      <style:table-row-properties style:min-row-height="0.953cm" fo:keep-together="always"/>
    </style:style>
    <style:style style:name="表格1.6" style:family="table-row">
      <style:table-row-properties style:min-row-height="1.184cm" fo:keep-together="always"/>
    </style:style>
    <style:style style:name="表格1.7" style:family="table-row">
      <style:table-row-properties style:min-row-height="1.635cm" fo:keep-together="always"/>
    </style:style>
    <style:style style:name="表格1.8" style:family="table-row">
      <style:table-row-properties style:min-row-height="1.669cm" fo:keep-together="always"/>
    </style:style>
    <style:style style:name="表格1.9" style:family="table-row">
      <style:table-row-properties style:min-row-height="1.464cm" fo:keep-together="always"/>
    </style:style>
    <style:style style:name="表格1.11" style:family="table-row">
      <style:table-row-properties style:min-row-height="3.29cm" fo:keep-together="always"/>
    </style:style>
    <style:style style:name="表格1.12" style:family="table-row">
      <style:table-row-properties style:min-row-height="2.711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752cm" fo:keep-together="always"/>
    </style:style>
    <style:style style:name="表格1.14" style:family="table-row">
      <style:table-row-properties style:min-row-height="24.705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fo:keep-together="always"/>
    </style:style>
    <style:style style:name="表格2" style:family="table">
      <style:table-properties style:width="18.597cm" table:align="center" style:may-break-between-rows="false" style:writing-mode="lr-tb"/>
    </style:style>
    <style:style style:name="表格2.A" style:family="table-column">
      <style:table-column-properties style:column-width="18.597cm"/>
    </style:style>
    <style:style style:name="表格2.1" style:family="table-row">
      <style:table-row-properties style:min-row-height="3.0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7.24cm" fo:margin-left="0.54cm" table:align="left" style:writing-mode="lr-tb"/>
    </style:style>
    <style:style style:name="表格3.A" style:family="table-column">
      <style:table-column-properties style:column-width="17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24cm" fo:margin-left="0.54cm" table:align="left" style:writing-mode="lr-tb"/>
    </style:style>
    <style:style style:name="表格4.A" style:family="table-column">
      <style:table-column-properties style:column-width="17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4" style:family="table-row">
      <style:table-row-properties style:min-row-height="1.113cm" fo:keep-together="auto"/>
    </style:style>
    <style:style style:name="表格2" style:family="table">
      <style:table-properties style:width="18.597cm" table:align="center" style:may-break-between-rows="false" style:writing-mode="lr-tb"/>
    </style:style>
    <style:style style:name="表格2.A" style:family="table-column">
      <style:table-column-properties style:column-width="18.597cm"/>
    </style:style>
    <style:style style:name="表格2.1" style:family="table-row">
      <style:table-row-properties style:min-row-height="3.04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7.24cm" fo:margin-left="0.54cm" table:align="left" style:writing-mode="lr-tb"/>
    </style:style>
    <style:style style:name="表格3.A" style:family="table-column">
      <style:table-column-properties style:column-width="17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.24cm" fo:margin-left="0.54cm" table:align="left" style:writing-mode="lr-tb"/>
    </style:style>
    <style:style style:name="表格4.A" style:family="table-column">
      <style:table-column-properties style:column-width="17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4" style:family="table-row">
      <style:table-row-properties style:min-row-height="1.113cm" fo:keep-together="auto"/>
    </style:style>
    <style:style style:name="P1" style:family="paragraph" style:parent-style-name="Footer">
      <style:paragraph-properties fo:margin-right="0.635cm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176cm" fo:margin-bottom="0.176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letter-spacing="-0.035cm" style:font-name-asian="標楷體" style:font-size-asian="18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size-asian="14pt"/>
    </style:style>
    <style:style style:name="P12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margin-left="1.901cm" fo:margin-right="0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right="0cm" fo:text-align="justify" style:justify-single-word="false" fo:text-indent="1.905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left="1.358cm" fo:margin-right="0cm" fo:text-align="justify" style:justify-single-word="false" fo:text-indent="-0.723cm" style:auto-text-indent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right="0cm" fo:text-align="justify" style:justify-single-word="false" fo:text-indent="0.423cm" style:auto-text-indent="false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0.988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988cm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Standard">
      <style:paragraph-properties fo:line-height="0.988cm" style:snap-to-layout-grid="false"/>
      <style:text-properties fo:font-size="16pt" style:font-name-asian="華康中楷體" style:font-size-asian="16pt" style:font-size-complex="16pt"/>
    </style:style>
    <style:style style:name="P29" style:family="paragraph" style:parent-style-name="Standard">
      <style:paragraph-properties fo:line-height="0.988cm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811cm" style:snap-to-layout-grid="false"/>
    </style:style>
    <style:style style:name="P31" style:family="paragraph" style:parent-style-name="清單段落">
      <style:paragraph-properties fo:margin-left="0.847cm" fo:margin-right="0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/>
          </table:table-cell>
          <table:table-cell table:style-name="表格1.B1" table:number-columns-spanned="7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"><text:span text:style-name="T1">高雄市政府衛生局辦理</text:span><text:span text:style-name="T3">「</text:span><text:span text:style-name="T1">醫政管理業務</text:span><text:span text:style-name="T3">」</text:span></text:p>
                  <text:p text:style-name="P4"><text:span text:style-name="T1">僱用</text:span><text:span text:style-name="T1">約用人員</text:span><text:span text:style-name="T1">報名表</text:span></text:p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B2" office:value-type="string">
            <text:p text:style-name="P12">姓名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2">出生日期</text:p>
          </table:table-cell>
          <table:table-cell table:style-name="表格1.B2" table:number-columns-spanned="3" office:value-type="string">
            <text:p text:style-name="P3"><text:span text:style-name="T4">年　</text:span><text:span text:style-name="T10"> <text:s/></text:span><text:span text:style-name="T4">月　</text:span><text:span text:style-name="T10"> <text:s/></text:span><text:span text:style-name="T4">日</text:span></text:p>
          </table:table-cell>
          <table:covered-table-cell/>
          <table:covered-table-cell/>
          <table:table-cell table:style-name="表格1.B2" table:number-rows-spanned="3" office:value-type="string">
            <text:p text:style-name="P13">貼</text:p>
            <text:p text:style-name="P13">相</text:p>
            <text:p text:style-name="P13">片</text:p>
            <text:p text:style-name="P13">處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3">身分證</text:p>
            <text:p text:style-name="P13">統一編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>年齡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covered-table-cell table:style-name="表格1.B2"/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3">聯絡電話</text:p>
            <text:p text:style-name="P13">手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>婚姻狀況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covered-table-cell table:style-name="表格1.B2"/>
          <table:table-cell table:style-name="表格1.A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>聯絡地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14">e-mail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6">
          <table:table-cell table:style-name="表格1.A1" office:value-type="string">
            <text:p text:style-name="P14"/>
          </table:table-cell>
          <table:table-cell table:style-name="表格1.B2" office:value-type="string">
            <text:p text:style-name="P14">具電腦應用軟體操作</text:p>
          </table:table-cell>
          <table:table-cell table:style-name="表格1.B2" table:number-columns-spanned="6" office:value-type="string">
            <text:p text:style-name="P2"><text:span text:style-name="T6">□</text:span><text:span text:style-name="T8"> </text:span><text:span text:style-name="T6">Word <text:s/>□ Excel <text:s/>□Power point <text:s/>□其他</text:span><text:span text:style-name="T9"> <text:s text:c="16"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7">
          <table:table-cell table:style-name="表格1.A1" office:value-type="string">
            <text:p text:style-name="P16"/>
          </table:table-cell>
          <table:table-cell table:style-name="表格1.B2" office:value-type="string">
            <text:p text:style-name="P14">工作地點</text:p>
          </table:table-cell>
          <table:table-cell table:style-name="表格1.B2" table:number-columns-spanned="6" office:value-type="string">
            <text:p text:style-name="P7">高雄市政府衛生局醫政事務科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3"/>
          </table:table-cell>
          <table:table-cell table:style-name="表格1.B2" office:value-type="string">
            <text:p text:style-name="P13">最高學歷</text:p>
            <text:p text:style-name="P18">（含科系）</text:p>
          </table:table-cell>
          <table:table-cell table:style-name="表格1.B2" table:number-columns-spanned="6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4"/>
          </table:table-cell>
          <table:table-cell table:style-name="表格1.B2" table:number-rows-spanned="2" office:value-type="string">
            <text:p text:style-name="P14">經歷</text:p>
          </table:table-cell>
          <table:table-cell table:style-name="表格1.B2" table:number-rows-spanned="2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4">任公職年資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4"/>
          </table:table-cell>
          <table:covered-table-cell table:style-name="表格1.B2"/>
          <table:covered-table-cell table:style-name="表格1.B2"/>
          <table:covered-table-cell/>
          <table:covered-table-cell/>
          <table:covered-table-cell/>
          <table:table-cell table:style-name="表格1.B2" table:number-columns-spanned="2" office:value-type="string">
            <text:p text:style-name="P11"><text:span text:style-name="T4">　</text:span><text:span text:style-name="T10"> </text:span><text:span text:style-name="T4">年　</text:span><text:span text:style-name="T10"> </text:span><text:span text:style-name="T4">月</text:span>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15"/>
          </table:table-cell>
          <table:table-cell table:style-name="表格1.B2" office:value-type="string">
            <text:p text:style-name="P22"><text:span text:style-name="T6">考試、檢覈、進修及</text:span><text:span text:style-name="T6">課程</text:span><text:span text:style-name="T6">訓練</text:span></text:p>
          </table:table-cell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2">
          <table:table-cell table:style-name="表格1.A1" office:value-type="string">
            <text:p text:style-name="P15"/>
          </table:table-cell>
          <table:table-cell table:style-name="表格1.B2" office:value-type="string">
            <text:p text:style-name="P15">現職單位及服務部門、職稱</text:p>
          </table:table-cell>
          <table:table-cell table:style-name="表格1.C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15"/>
          </table:table-cell>
          <table:table-cell table:style-name="表格1.B2" office:value-type="string">
            <text:p text:style-name="P15">檢附學經歷</text:p>
            <text:p text:style-name="P15">證件名稱</text:p>
          </table:table-cell>
          <table:table-cell table:style-name="表格1.C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</table:table-row>
        <text:soft-page-break/>
        <table:table-row table:style-name="表格1.14">
          <table:table-cell table:style-name="表格1.A1" office:value-type="string">
            <text:p text:style-name="P8"/>
          </table:table-cell>
          <table:table-cell table:style-name="表格1.B14" table:number-columns-spanned="7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8">簡 <text:s text:c="9"/>要 <text:s text:c="9"/>自 <text:s text:c="9"/>述</text:p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/>
                </table:table-cell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ext:soft-page-break/>
        <table:table-row table:style-name="表格1.15">
          <table:table-cell table:style-name="表格1.B14" table:number-columns-spanned="9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6">業務理想與創意描述</text:p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8"/>
                </table:table-cell>
              </table:table-row>
              <table:table-row table:style-name="表格4.1">
                <table:table-cell table:style-name="表格4.A1" office:value-type="string">
                  <text:p text:style-name="P27">填表人簽章：</text:p>
                </table:table-cell>
              </table:table-row>
              <table:table-row table:style-name="表格4.24">
                <table:table-cell table:style-name="表格4.A1" office:value-type="string">
                  <text:p text:style-name="P29">中 <text:s/>華 <text:s/>民 <text:s/>國 <text:s text:c="13"/>年 <text:s text:c="11"/>月 <text:s text:c="13"/>日</text:p>
                </table:table-cell>
              </table:table-row>
            </table:table>
            <text:p text:style-name="P23"><text:span text:style-name="T4">附註：１、請依簡章說明備齊各項證件影本，如：相關專業證書或訓練證明…等，並依序裝</text:span></text:p>
            <text:p text:style-name="P23"><text:span text:style-name="T10"><text:s text:c="10"/></text:span><text:span text:style-name="T4">訂於報名表背面。</text:span></text:p>
            <text:p text:style-name="P20">２、本表各欄資料請務必以正楷詳細填寫，以免書寫不明致影響審查作業。</text:p>
            <text:p text:style-name="P21">３、本表格如有填寫不實，經發現則取消錄用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清單段落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8z1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4z0" style:family="text">
      <style:text-properties fo:language="en" fo:country="US"/>
    </style:style>
    <style:style style:name="WW8Num15z0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1z0" style:family="text">
      <style:text-properties fo:color="#000000" loext:opacity="100%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9cm" fo:text-indent="-0.847cm" fo:margin-left="1.2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25cm" fo:text-indent="-0.847cm" fo:margin-left="2.1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72cm" fo:text-indent="-0.847cm" fo:margin-left="2.97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9cm" fo:text-indent="-0.847cm" fo:margin-left="3.81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65cm" fo:text-indent="-0.847cm" fo:margin-left="4.6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12cm" fo:text-indent="-0.847cm" fo:margin-left="5.51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9cm" fo:text-indent="-0.847cm" fo:margin-left="6.35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05cm" fo:text-indent="-0.847cm" fo:margin-left="7.2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52cm" fo:text-indent="-0.847cm" fo:margin-left="8.0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fo:language="none" fo:country="none" style:language-asian="none" style:country-asian="none"/>
    </style:style>
    <style:style style:name="MP2" style:family="paragraph" style:parent-style-name="清單段落">
      <style:paragraph-properties fo:margin-left="0.847cm" fo:margin-right="0cm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0.282cm" fo:margin-left="2cm" fo:margin-right="2cm" style:writing-mode="lr-tb" style:layout-grid-color="#c0c0c0" style:layout-grid-lines="54" style:layout-grid-base-height="0.5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19cm" fo:margin-top="0.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2"><draw:text-box fo:min-height="0cm" fo:min-width="0cm"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政府衛生局</dc:title>
    <dc:subject/>
    <meta:keyword/>
    <meta:initial-creator>dmuser</meta:initial-creator>
    <meta:creation-date>2026-04-10T15:31:00</meta:creation-date>
    <dc:creator>衛生局</dc:creator>
    <dc:date>2026-04-10T15:31:00</dc:date>
    <meta:print-date>2026-04-07T18:43:00</meta:print-date>
    <meta:editing-cycles>2</meta:editing-cycles>
    <meta:document-statistic meta:table-count="4" meta:image-count="0" meta:object-count="0" meta:page-count="3" meta:paragraph-count="39" meta:word-count="282" meta:character-count="427" meta:non-whitespace-character-count="303"/>
    <meta:generator>LibreOffice/7.6.5.2$Windows_x86 LibreOffice_project/38d5f62f85355c192ef5f1dd47c5c0c0c6d6598b</meta:generator>
  </office:meta>
</office:document-meta>
</file>